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end"/>
      <style:text-properties style:font-name="Tahoma" style:font-name-complex="Tahoma" fo:font-size="10pt" style:font-size-asian="10pt" style:font-size-complex="10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P8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style:font-weight-complex="bold" style:text-position="super 62.5%" fo:font-size="8pt" style:font-size-asian="8pt" style:font-size-complex="8pt"/>
    </style:style>
    <style:style style:name="P11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13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15" style:parent-style-name="Standard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widows="0" fo:orphans="0"/>
    </style:style>
    <style:style style:name="T17" style:parent-style-name="Domyślnaczcionkaakapitu" style:family="text"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margin-right="4.1347in"/>
    </style:style>
    <style:style style:name="T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0" style:parent-style-name="Standard" style:family="paragraph">
      <style:paragraph-properties fo:widows="0" fo:orphans="0" fo:margin-right="4.134in"/>
    </style:style>
    <style:style style:name="T21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line-height="115%">
        <style:tab-stops>
          <style:tab-stop style:type="right" style:leader-style="solid" style:leader-text="_" style:position="6.4972in"/>
        </style:tab-stops>
      </style:paragraph-properties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end"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75" style:parent-style-name="Nagłówek1" style:family="paragraph">
      <style:paragraph-properties fo:text-align="justify"/>
    </style:style>
    <style:style style:name="T76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77" style:parent-style-name="Standard" style:family="paragraph">
      <style:paragraph-properties fo:margin-right="-0.0166in"/>
      <style:text-properties style:font-name="Tahoma" style:font-name-complex="Tahoma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right="-0.0166in"/>
      <style:text-properties style:font-name="Tahoma" style:font-name-complex="Tahoma" fo:font-weight="bold" style:font-weight-asian="bold" fo:font-size="10pt" style:font-size-asian="10pt" style:font-size-complex="10pt"/>
    </style:style>
    <style:style style:name="P7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1"><text:span text:style-name="T3">Załącznik nr<text:s/></text:span><text:span text:style-name="T4">3</text:span><text:span text:style-name="T5"><text:s/>do SWZ</text:span></text:h>
      <text:p text:style-name="P6"><text:span text:style-name="T7">Nazwa i adres Wykonawcy/Wykonawców/</text:span></text:p>
      <text:p text:style-name="P8"><text:span text:style-name="T9">Podmiotu udostępniającego zasoby</text:span><text:span text:style-name="T10">*)</text:span></text:p>
      <text:p text:style-name="P11"><text:span text:style-name="T12">Nr KRS (jeżeli dotyczy)………………</text:span></text:p>
      <text:p text:style-name="P13"><text:span text:style-name="T14">NIP/PESEL………………………………..</text:span></text:p>
      <text:p text:style-name="P15"/>
      <text:p text:style-name="P16"><text:span text:style-name="T17">reprezentowany przez:</text:span></text:p>
      <text:p text:style-name="P18"><text:span text:style-name="T19">……………………………………………………………………………………………………………..</text:span></text:p>
      <text:p text:style-name="P20"><text:span text:style-name="T21">(imię, nazwisko, stanowisko/podstawa do reprezentacji)</text:span></text:p>
      <text:p text:style-name="P22"/>
      <text:p text:style-name="P23"><text:span text:style-name="T24">OŚWIADCZENIE</text:span></text:p>
      <text:p text:style-name="P25"><text:span text:style-name="T26">dotyczące przynależności do tej samej grupy kapitałowej lub braku przynależności do tej samej grupy kapitałowej</text:span></text:p>
      <text:p text:style-name="P27"/>
      <text:p text:style-name="P28"><text:span text:style-name="T29">Nawiązując do złożonej<text:s/></text:span><text:span text:style-name="T30">przez nas oferty w postępowaniu o udzielenie zamówienia publicznego prowadzonym pod nazwą:</text:span></text:p>
      <text:p text:style-name="P31"/>
      <text:p text:style-name="P32"><text:span text:style-name="T33">„Dostawa laptopów w ramach programu „Wsparcie dzieci z rodzin pegeerowskich w rozwoju cyfrowym – Granty PPGR”</text:span></text:p>
      <text:p text:style-name="P34"/>
      <text:p text:style-name="P35"><text:span text:style-name="T36">oświadczamy, że</text:span><text:span text:style-name="T37">:</text:span></text:p>
      <text:p text:style-name="P38"><text:span text:style-name="T39">nie należymy do tej samej grupy kapi</text:span><text:span text:style-name="T40">tałowej z żadnym z wykonawców, którzy złożyli ofertę w niniejszym postępowaniu *)</text:span></text:p>
      <text:p text:style-name="P41"><text:span text:style-name="T42">lub</text:span></text:p>
      <text:p text:style-name="P43"><text:span text:style-name="T44">należymy do tej samej grupy kapitałowej z następującymi wykonawcami *)</text:span></text:p>
      <text:p text:style-name="P45"><text:span text:style-name="T46">w rozumieniu ustawy z dnia 16.02.2007 r. o ochronie konkurencji i konsumentów.</text:span></text:p>
      <text:p text:style-name="P47"><text:span text:style-name="T48">Lista wykonawców skł</text:span><text:span text:style-name="T49">adających ofertę w niniejszym postępowaniu, należących do tej samej grupy kapitałowej *)</text:span></text:p>
      <text:p text:style-name="P50"><text:span text:style-name="T51">1)…………………………………………………………………………………………………………………………………</text:span></text:p>
      <text:p text:style-name="P52"><text:span text:style-name="T53">2)…………………………………………………………………………………………………………………………………</text:span></text:p>
      <text:p text:style-name="P54"><text:span text:style-name="T55">Przedstawiam w załączeniu następujące dowody, że powiązania z W</text:span><text:span text:style-name="T56">ykonawcą/Wykonawcami nie prowadzą do zakłócenia konkurencji w postępowaniu o udzielenie zamówienia*:</text:span></text:p>
      <text:p text:style-name="P57"><text:span text:style-name="T58">1)………………………………………………………………………………………………………………………………..</text:span></text:p>
      <text:p text:style-name="P59"><text:span text:style-name="T60">2)…………………………………………………………………………………………………………………………………</text:span></text:p>
      <text:p text:style-name="P61"><text:span text:style-name="T62">*) – niepotrzebne skreślić</text:span></text:p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/>
      <text:p text:style-name="P73"><text:span text:style-name="T74">UWAGA!</text:span></text:p>
      <text:h text:style-name="P75" text:outline-level="1"><text:span text:style-name="T76">Wymagany jest podpis elektroniczny: kwalifikowany podpis elektroniczny LUB podpis zaufany LUB podpis osobisty Wykonawcy/Pełnomocnika/Podmiotu udostępniającego zasoby</text:span></text:h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 text:style-name="Nagłówek"/>
      </style:header>
      <style:header-first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ump2</dc:creator>
    <meta:creation-date>2022-06-10T12:22:00Z</meta:creation-date>
    <dc:date>2022-06-21T08:30:00Z</dc: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4" meta:row-count="11" meta:non-whitespace-character-count="1378"/>
  </office:meta>
</office:document-meta>
</file>