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right="-0.01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fo:margin-right="-0.0166in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top="0.0833in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paragraph-properties fo:text-align="justify" fo:margin-top="0.0833in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margin-top="0.0833in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 fo:margin-top="0.0833in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2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text-align="justify" fo:margin-top="0.0833in" fo:line-height="150%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/>
    </style:style>
    <style:style style:name="T7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79" style:parent-style-name="Nagłówek1" style:family="paragraph">
      <style:paragraph-properties fo:text-align="end"/>
    </style:style>
    <style:style style:name="T80" style:parent-style-name="Domyślnaczcionkaakapitu" style:family="text">
      <style:text-properties style:font-name="Tahoma" style:font-name-complex="Tahoma" style:font-weight-complex="normal" fo:font-size="9pt" style:font-size-asian="9pt" style:font-size-complex="9pt"/>
    </style:style>
    <style:style style:name="T81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82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8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nr<text:s/></text:span><text:span text:style-name="T4">4</text:span><text:span text:style-name="T5"><text:s/>do SWZ</text:span></text:p>
      <text:p text:style-name="P6"/>
      <text:p text:style-name="P7"><text:span text:style-name="T8">…………………………………</text:span></text:p>
      <text:p text:style-name="P9"><text:span text:style-name="T10">Nazwa i adres podmiotu</text:span></text:p>
      <text:p text:style-name="P11"><text:span text:style-name="T12">udostępniającego zasoby</text:span></text:p>
      <text:p text:style-name="P13"/>
      <text:p text:style-name="P14"><text:span text:style-name="T15">ZOBOWIĄZANIE PODMIOTU UDOSTĘPNIAJĄCEGO ZASOBY</text:span></text:p>
      <text:p text:style-name="P16"><text:span text:style-name="T17">Zobowiązanie podmiotu udostępniającego zasoby, potwierdza, że stosunek łączący Wykonawcę z<text:s/></text:span><text:span text:style-name="T18">podmiotami udostępniającymi zasoby gwarantuje rzeczywisty dostęp do tych zasobów</text:span></text:p>
      <text:p text:style-name="P19"/>
      <text:p text:style-name="P20"><text:span text:style-name="T21">Ja, ……………………………………………………………………………………………………………..……………… …………………………………………………………………………………………………………………………………….</text:span></text:p>
      <text:p text:style-name="P22"><text:span text:style-name="T23">nazwa i adres podmiotu udostępniającego Wykonawcy zasoby (tj.<text:s/></text:span><text:span text:style-name="T24">innego podmiotu)<text:s/></text:span><text:span text:style-name="T25"><text:line-break/></text:span><text:span text:style-name="T26">nr KRS/ CEiDG</text:span><text:span text:style-name="T27"><text:s/></text:span><text:span text:style-name="T28">NIP/PESEL</text:span></text:p>
      <text:p text:style-name="P29"><text:span text:style-name="T30">zobowiązuję się<text:s/></text:span><text:span text:style-name="T31">do oddania do dyspozycji niezbędnych zasobów na rzecz:</text:span></text:p>
      <text:p text:style-name="P32"/>
      <text:p text:style-name="P33"><text:span text:style-name="T34">………………………………………..………………………………………</text:span></text:p>
      <text:p text:style-name="P35"><text:span text:style-name="T36">nazwa i adres Wykonawcy składającego Ofertę</text:span></text:p>
      <text:p text:style-name="P37"/>
      <text:p text:style-name="P38"><text:span text:style-name="T39">na potrzeby realizacji zamówienia na:<text:s/></text:span><text:span text:style-name="T40">„Dostawa laptopów w<text:s/></text:span><text:span text:style-name="T41">ramach programu „Wsparcie dzieci z rodzin pegeerowskich w rozwoju cyfrowym – Granty PPGR”</text:span><text:bookmark-start text:name="_Hlk5632379"/><text:bookmark-end text:name="_Hlk5632379"/></text:p>
      <text:p text:style-name="P42"/>
      <text:list text:style-name="WWNum1" text:continue-numbering="true">
        <text:list-item>
          <text:list>
            <text:list-item>
              <text:p text:style-name="P43"><text:span text:style-name="T44">zakres dostępnych Wykonawcy zasobów podmiotu udostępniającego zasoby jest następujący:</text:span></text:p>
            </text:list-item>
          </text:list>
        </text:list-item>
      </text:list>
      <text:p text:style-name="P45"/>
      <text:p text:style-name="P46"><text:span text:style-name="T47">……………………………………………………………………………………………………………………………………………………………………………………………………………</text:span><text:span text:style-name="T48">……………………………………………………………</text:span></text:p>
      <text:list text:style-name="WWNum1" text:continue-numbering="true">
        <text:list-item>
          <text:list>
            <text:list-item>
              <text:p text:style-name="P49"><text:span text:style-name="T50">sposób i okres udostępnienia Wykonawcy i wykorzystania przez niego zasobów <text:s/>udostępniającego te zasoby przy wykonywaniu zamówienia są następujące:</text:span></text:p>
            </text:list-item>
          </text:list>
        </text:list-item>
      </text:list>
      <text:p text:style-name="P51"/>
      <text:p text:style-name="P52"><text:span text:style-name="T53">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……………….</text:span></text:p>
      <text:p text:style-name="P55"/>
      <text:list text:style-name="WWNum1" text:continue-numbering="true">
        <text:list-item>
          <text:list>
            <text:list-item>
              <text:p text:style-name="P56"><text:span text:style-name="T57">czy i w jakim zakresie podmiot udostępniający zasoby, na zdolnościach którego Wykonawca polega w odniesieniu do warunków udziału w postępowaniu dotyczących<text:s/></text:span><text:span text:style-name="T58"><text:line-break/></text:span><text:span text:style-name="T59"></text:span><text:span text:style-name="T60"><text:s/></text:span><text:span text:style-name="T61">wykształcenia,<text:s/></text:span><text:span text:style-name="T62"></text:span><text:span text:style-name="T63"><text:s/></text:span><text:span text:style-name="T64">kwalifikacji zawodowych lub<text:s/></text:span><text:span text:style-name="T65"></text:span><text:span text:style-name="T66"><text:s/></text:span><text:span text:style-name="T67">doświadczenia, zrealizuje robot</text:span><text:span text:style-name="T68">y budowlane, których wskazane zdolności dotyczą:</text:span></text:p>
            </text:list-item>
          </text:list>
        </text:list-item>
      </text:list>
      <text:p text:style-name="P69"/>
      <text:p text:style-name="P70"><text:span text:style-name="T71">…………………………………………………………………………………………………………………………………….</text:span></text:p>
      <text:p text:style-name="Standard"><text:span text:style-name="T72"><text:tab/></text:span><text:span text:style-name="T73"><text:tab/></text:span></text:p>
      <text:p text:style-name="P74"/>
      <text:p text:style-name="P75"><text:bookmark-start text:name="_Hlk64539059"/><text:span text:style-name="T76"></text:span><text:bookmark-end text:name="_Hlk64539059"/><text:span text:style-name="T77"><text:s text:c="2"/></text:span><text:span text:style-name="T78">właściwe zaznaczyć</text:span></text:p>
      <text:h text:style-name="P79" text:outline-level="1"><text:span text:style-name="T80">UWAGA!<text:s/></text:span><text:span text:style-name="T81">Wymagany jest podpis elektroniczny: kwalifikowany podpis elektroniczny LUB podpis zaufany LUB podpis osobisty<text:s/></text:span><text:span text:style-name="T82">Wykonawcy/Pełnomocnika/Podmiotu udostępniającego zasoby</text:span></text:h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ahoma"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2LVL1" style:num-prefix="ROZDZIAŁ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 text:style-name="Nagłówek"/>
      </style:header>
      <style:header-first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ump2</dc:creator>
    <meta:creation-date>2021-03-02T15:55:00Z</meta:creation-date>
    <dc:date>2022-06-21T08:31:00Z</dc:date>
    <meta:template xlink:href="Normal" xlink:type="simple"/>
    <meta:editing-cycles>15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0" meta:row-count="12" meta:non-whitespace-character-count="1537"/>
  </office:meta>
</office:document-meta>
</file>