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F0" style:family="paragraph">
      <style:paragraph-properties fo:break-before="page" fo:text-align="end"/>
      <style:text-properties style:font-name="Tahoma" style:font-name-complex="Tahoma" fo:font-size="10pt" style:font-size-asian="10pt" style:font-size-complex="10pt"/>
    </style:style>
    <style:style style:name="P2" style:parent-style-name="Nagłówek1" style:family="paragraph">
      <style:paragraph-properties fo:text-align="end"/>
    </style:style>
    <style:style style:name="T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P6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Tahoma" style:font-name-complex="Tahoma" style:font-weight-complex="bold" style:text-position="super 62.5%" fo:font-size="8pt" style:font-size-asian="8pt" style:font-size-complex="8pt"/>
    </style:style>
    <style:style style:name="P9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P11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P13" style:parent-style-name="Standard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paragraph-properties fo:widows="0" fo:orphans="0"/>
    </style:style>
    <style:style style:name="T15" style:parent-style-name="Domyślnaczcionkaakapitu" style:family="text">
      <style:text-properties style:font-name="Taho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margin-right="4.1347in"/>
    </style:style>
    <style:style style:name="T1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8" style:parent-style-name="Standard" style:family="paragraph">
      <style:paragraph-properties fo:widows="0" fo:orphans="0" fo:margin-right="4.134in"/>
    </style:style>
    <style:style style:name="T19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2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widows="0" fo:orphans="0" fo:text-align="center" fo:margin-right="0.1708in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widows="0" fo:orphans="0" fo:text-align="justify" fo:line-height="115%">
        <style:tab-stops>
          <style:tab-stop style:type="right" style:leader-style="solid" style:leader-text="_" style:position="6.4972in"/>
        </style:tab-stops>
      </style:paragraph-properties>
    </style:style>
    <style:style style:name="T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" style:parent-style-name="Standard" style:family="paragraph">
      <style:paragraph-properties fo:widows="0" fo:orphans="0" fo:text-align="justify" fo:line-height="115%">
        <style:tab-stops>
          <style:tab-stop style:type="right" style:leader-style="solid" style:leader-text="_" style:position="6.4972in"/>
        </style:tab-stops>
      </style:paragraph-properties>
    </style:style>
    <style:style style:name="T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fo:line-height="115%">
        <style:tab-stops>
          <style:tab-stop style:type="right" style:leader-style="solid" style:leader-text="_" style:position="6.4972in"/>
        </style:tab-stops>
      </style:paragraph-properties>
    </style:style>
    <style:style style:name="T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6" style:parent-style-name="Standard" style:family="paragraph">
      <style:paragraph-properties fo:text-align="end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1" style:parent-style-name="Standard" style:family="paragraph">
      <style:paragraph-properties fo:text-align="end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2" style:parent-style-name="Standard" style:family="paragraph">
      <style:paragraph-properties fo:text-align="end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end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76" style:parent-style-name="Nagłówek1" style:family="paragraph">
      <style:paragraph-properties fo:text-align="justify"/>
    </style:style>
    <style:style style:name="T77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78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P79" style:parent-style-name="Standard" style:family="paragraph">
      <style:paragraph-properties fo:margin-right="-0.0166in"/>
      <style:text-properties style:font-name="Tahoma" style:font-name-complex="Tahoma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right="-0.0166in"/>
      <style:text-properties style:font-name="Tahoma" style:font-name-complex="Tahoma" fo:font-weight="bold" style:font-weight-asian="bold" fo:font-size="10pt" style:font-size-asian="10pt" style:font-size-complex="10pt"/>
    </style:style>
    <style:style style:name="P8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2" text:outline-level="1"><text:span text:style-name="T3">Załącznik nr 3 do SWZ</text:span></text:h>
      <text:p text:style-name="P4"><text:span text:style-name="T5">Nazwa i adres Wykonawcy/Wykonawców/</text:span></text:p>
      <text:p text:style-name="P6"><text:span text:style-name="T7">Podmiotu udostępniającego zasoby</text:span><text:span text:style-name="T8">*)</text:span></text:p>
      <text:p text:style-name="P9"><text:span text:style-name="T10">Nr KRS (jeżeli dotyczy)………………</text:span></text:p>
      <text:p text:style-name="P11"><text:span text:style-name="T12">NIP/PESEL………………………………..</text:span></text:p>
      <text:p text:style-name="P13"/>
      <text:p text:style-name="P14"><text:span text:style-name="T15">reprezentowany przez:</text:span></text:p>
      <text:p text:style-name="P16"><text:span text:style-name="T17">……………………………………………………………………………………………………………..</text:span></text:p>
      <text:p text:style-name="P18"><text:span text:style-name="T19">(imię, nazwisko, stanowisko/podstawa do reprezentacji)</text:span></text:p>
      <text:p text:style-name="P20"/>
      <text:p text:style-name="P21"><text:span text:style-name="T22">OŚWIADCZENIE</text:span></text:p>
      <text:p text:style-name="P23"><text:span text:style-name="T24">dotyczące przynależności do tej samej grupy kapitałowej lub braku przynależności do tej samej grupy kapitałowej</text:span></text:p>
      <text:p text:style-name="P25"/>
      <text:p text:style-name="P26"><text:span text:style-name="T27">Nawiązując do złożonej<text:s/></text:span><text:span text:style-name="T28">przez nas oferty w postępowaniu o udzielenie zamówienia publicznego prowadzonym pod nazwą:</text:span></text:p>
      <text:p text:style-name="P29"/>
      <text:p text:style-name="P30"><text:span text:style-name="T31">„Dostawę sprzętu komputerowego w ramach programu „</text:span><text:span text:style-name="T32">Cyfrowa</text:span><text:span text:style-name="T33"><text:s/>Gmina</text:span><text:span text:style-name="T34">”</text:span></text:p>
      <text:p text:style-name="P35"/>
      <text:p text:style-name="P36"><text:span text:style-name="T37">oświadczamy, że</text:span><text:span text:style-name="T38">:</text:span></text:p>
      <text:p text:style-name="P39"><text:span text:style-name="T40">nie należymy do tej samej grupy kapitałowej z żadnym z wykonawców, którzy złożyl</text:span><text:span text:style-name="T41">i ofertę w niniejszym postępowaniu *)</text:span></text:p>
      <text:p text:style-name="P42"><text:span text:style-name="T43">lub</text:span></text:p>
      <text:p text:style-name="P44"><text:span text:style-name="T45">należymy do tej samej grupy kapitałowej z następującymi wykonawcami *)</text:span></text:p>
      <text:p text:style-name="P46"><text:span text:style-name="T47">w rozumieniu ustawy z dnia 16.02.2007 r. o ochronie konkurencji i konsumentów.</text:span></text:p>
      <text:p text:style-name="P48"><text:span text:style-name="T49">Lista wykonawców składających ofertę w niniejszym postępowaniu,<text:s/></text:span><text:span text:style-name="T50">należących do tej samej grupy kapitałowej *)</text:span></text:p>
      <text:p text:style-name="P51"><text:span text:style-name="T52">1)…………………………………………………………………………………………………………………………………</text:span></text:p>
      <text:p text:style-name="P53"><text:span text:style-name="T54">2)…………………………………………………………………………………………………………………………………</text:span></text:p>
      <text:p text:style-name="P55"><text:span text:style-name="T56">Przedstawiam w załączeniu następujące dowody, że powiązania z Wykonawcą/Wykonawcami nie prowadzą do zakłóce</text:span><text:span text:style-name="T57">nia konkurencji w postępowaniu o udzielenie zamówienia*:</text:span></text:p>
      <text:p text:style-name="P58"><text:span text:style-name="T59">1)………………………………………………………………………………………………………………………………..</text:span></text:p>
      <text:p text:style-name="P60"><text:span text:style-name="T61">2)…………………………………………………………………………………………………………………………………</text:span></text:p>
      <text:p text:style-name="P62"><text:span text:style-name="T63">*) – niepotrzebne skreślić</text:span></text:p>
      <text:p text:style-name="P64"/>
      <text:p text:style-name="P65"/>
      <text:p text:style-name="P66"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ext:p text:style-name="P72"/>
      <text:p text:style-name="P73"/>
      <text:p text:style-name="P74"><text:span text:style-name="T75">UWAGA!</text:span></text:p>
      <text:h text:style-name="P76" text:outline-level="1"><text:span text:style-name="T77">Wymagany jest podpis elektroniczny:<text:s/></text:span><text:span text:style-name="T78">kwalifikowany podpis elektroniczny LUB podpis zaufany LUB podpis osobisty Wykonawcy/Pełnomocnika/Podmiotu udostępniającego zasoby</text:span></text:h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F0" style:page-layout-name="PL0">
      <style:header>
        <text:p text:style-name="Nagłówek"/>
      </style:header>
      <style:header-first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Wydra</meta:initial-creator>
    <dc:creator>um3</dc:creator>
    <meta:creation-date>2022-06-10T12:22:00Z</meta:creation-date>
    <dc:date>2022-10-19T12:04:00Z</dc:date>
    <meta:template xlink:href="Normal" xlink:type="simple"/>
    <meta:editing-cycles>9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3" meta:character-count="1559" meta:row-count="11" meta:non-whitespace-character-count="1339"/>
  </office:meta>
</office:document-meta>
</file>