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right="-0.0166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fo:margin-right="-0.0166in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top="0.0833in"/>
    </style:style>
    <style:style style:name="T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" style:parent-style-name="Standard" style:family="paragraph">
      <style:paragraph-properties fo:text-align="justify" fo:margin-top="0.0833in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margin-top="0.0833in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 fo:margin-top="0.0833in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 fo:margin-top="0.0833in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2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text-align="justify" fo:margin-top="0.0833in" fo:line-height="150%"/>
    </style:style>
    <style:style style:name="T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67" style:parent-style-name="Standard" style:family="paragraph">
      <style:paragraph-properties fo:text-align="justify" fo:margin-top="0.0833in"/>
    </style:style>
    <style:style style:name="T6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71" style:parent-style-name="Nagłówek1" style:family="paragraph">
      <style:paragraph-properties fo:text-align="end"/>
    </style:style>
    <style:style style:name="T72" style:parent-style-name="Domyślnaczcionkaakapitu" style:family="text">
      <style:text-properties style:font-name="Tahoma" style:font-name-complex="Tahoma" style:font-weight-complex="normal" fo:font-size="9pt" style:font-size-asian="9pt" style:font-size-complex="9pt"/>
    </style:style>
    <style:style style:name="T73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P7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łącznik nr 4 do SWZ</text:span></text:p>
      <text:p text:style-name="P4"/>
      <text:p text:style-name="P5"><text:span text:style-name="T6">…………………………………</text:span></text:p>
      <text:p text:style-name="P7"><text:span text:style-name="T8">Nazwa i adres podmiotu</text:span></text:p>
      <text:p text:style-name="P9"><text:span text:style-name="T10">udostępniającego zasoby</text:span></text:p>
      <text:p text:style-name="P11"/>
      <text:p text:style-name="P12"><text:span text:style-name="T13">ZOBOWIĄZANIE PODMIOTU UDOSTĘPNIAJĄCEGO ZASOBY</text:span></text:p>
      <text:p text:style-name="P14"><text:span text:style-name="T15">Zobowiązanie podmiotu udostępniającego zasoby, potwierdza, że stosunek łączący Wykonawcę z podmiotami udostępniającymi zasoby gwarantuje rzeczywisty dostęp do tych zasobów</text:span></text:p>
      <text:p text:style-name="P16"/>
      <text:p text:style-name="P17"><text:span text:style-name="T18">Ja, ……………………………………………………………………………………………………………..……………… …………………………………………………………………………………………………………………………………….</text:span></text:p>
      <text:p text:style-name="P19"><text:span text:style-name="T20">nazwa i adres podmiotu udostępniającego Wykonawcy zasoby (tj. innego podmiotu)<text:s/></text:span><text:span text:style-name="T21"><text:line-break/>nr KRS/ CEiDG</text:span><text:span text:style-name="T22"><text:s/></text:span><text:span text:style-name="T23">NIP/PESEL</text:span></text:p>
      <text:p text:style-name="P24"><text:span text:style-name="T25">zobowiązuję się<text:s/></text:span><text:span text:style-name="T26">do oddania do dyspozycji niezbędnych zasobów na rzecz:</text:span></text:p>
      <text:p text:style-name="P27"/>
      <text:p text:style-name="P28"><text:span text:style-name="T29">………………………………………..………………………………………</text:span></text:p>
      <text:p text:style-name="P30"><text:span text:style-name="T31">nazwa i adres Wykonawcy składającego Ofertę</text:span></text:p>
      <text:p text:style-name="P32"/>
      <text:p text:style-name="P33"><text:span text:style-name="T34">na potrzeby realizacji zamówienia na:<text:s/></text:span><text:span text:style-name="T35">„</text:span><text:bookmark-start text:name="_Hlk5632379"/><text:bookmark-end text:name="_Hlk5632379"/><text:span text:style-name="T36">Dostawa sprzętu komputerowego w ramach programu <text:s/>„Cyfrowa Gmina”</text:span></text:p>
      <text:p text:style-name="P37"/>
      <text:list text:style-name="WWNum1" text:continue-numbering="true">
        <text:list-item>
          <text:list>
            <text:list-item>
              <text:p text:style-name="P38"><text:span text:style-name="T39">zakres dostępnych Wykonawcy zasobów podmiotu udostępniającego zasoby jest następujący:</text:span></text:p>
            </text:list-item>
          </text:list>
        </text:list-item>
      </text:list>
      <text:p text:style-name="P40"/>
      <text:p text:style-name="P41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WWNum1" text:continue-numbering="true">
        <text:list-item>
          <text:list>
            <text:list-item>
              <text:p text:style-name="P43"><text:span text:style-name="T44">sposób i okres udostępnienia Wykonawcy i wykorzystania przez niego zasobów <text:s/>udostępniającego te zasoby przy wykonywaniu zamówienia są następujące:</text:span></text:p>
            </text:list-item>
          </text:list>
        </text:list-item>
      </text:list>
      <text:p text:style-name="P45"/>
      <text:p text:style-name="P46"><text:span text:style-name="T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48"/>
      <text:list text:style-name="WWNum1" text:continue-numbering="true">
        <text:list-item>
          <text:list>
            <text:list-item>
              <text:p text:style-name="P49"><text:span text:style-name="T50">czy i w jakim zakresie podmiot udostępniający zasoby, na zdolnościach którego Wykonawca polega w odniesieniu do warunków udziału w postępowaniu dotyczących<text:s/></text:span><text:span text:style-name="T51"><text:line-break/></text:span><text:span text:style-name="T52"></text:span><text:span text:style-name="T53"><text:s/></text:span><text:span text:style-name="T54">wykształcenia,<text:s/></text:span><text:span text:style-name="T55"></text:span><text:span text:style-name="T56"><text:s/></text:span><text:span text:style-name="T57">kwalifikacji zawodowych lub<text:s/></text:span><text:span text:style-name="T58"></text:span><text:span text:style-name="T59"><text:s/></text:span><text:span text:style-name="T60">doświadczenia, zrealizuje roboty budowlane, których wskazane zdolności dotyczą:</text:span></text:p>
            </text:list-item>
          </text:list>
        </text:list-item>
      </text:list>
      <text:p text:style-name="P61"/>
      <text:p text:style-name="P62"><text:span text:style-name="T63">…………………………………………………………………………………………………………………………………….</text:span></text:p>
      <text:p text:style-name="Standard"><text:span text:style-name="T64"><text:tab/></text:span><text:span text:style-name="T65"><text:tab/></text:span></text:p>
      <text:p text:style-name="P66"/>
      <text:p text:style-name="P67"><text:bookmark-start text:name="_Hlk64539059"/><text:span text:style-name="T68"></text:span><text:bookmark-end text:name="_Hlk64539059"/><text:span text:style-name="T69"><text:s text:c="2"/></text:span><text:span text:style-name="T70">właściwe zaznaczyć</text:span></text:p>
      <text:h text:style-name="P71" text:outline-level="1"><text:span text:style-name="T72">UWAGA!<text:s/></text:span><text:span text:style-name="T73">Wymagany jest podpis elektroniczny: kwalifikowany podpis elektroniczny LUB podpis zaufany LUB podpis osobisty Wykonawcy/Pełnomocnika/Podmiotu udostępniającego zasoby</text:span></text:h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ahoma" fo:font-weight="bold" style:font-weight-asian="bold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ahoma" fo:font-weight="bold" style:font-weight-asian="bold" fo:font-size="11pt" style:font-size-asian="11pt" style:font-size-complex="11pt"/>
    </style:style>
    <text:list-style style:name="WWNum1" style:display-name="WWNum1">
      <text:list-level-style-number text:level="1" text:style-name="WW_CharLFO2LVL1" style:num-prefix="ROZDZIAŁ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F0" style:page-layout-name="PL0">
      <style:header>
        <text:p text:style-name="Nagłówek"/>
      </style:header>
      <style:header-first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ydra</meta:initial-creator>
    <dc:creator>um3</dc:creator>
    <meta:creation-date>2021-03-02T15:55:00Z</meta:creation-date>
    <dc:date>2022-10-19T12:06:00Z</dc:date>
    <meta:template xlink:href="Normal" xlink:type="simple"/>
    <meta:editing-cycles>16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9" meta:character-count="1746" meta:row-count="12" meta:non-whitespace-character-count="1500"/>
  </office:meta>
</office:document-meta>
</file>